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system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list-format-name="NLF1" style:num-format="1" text:start-value="26">
        <style:list-level-properties text:space-before="0in" text:min-label-width="0.743in" text:list-level-position-and-space-mode="label-alignment">
          <style:list-level-label-alignment text:label-followed-by="listtab" fo:margin-left="0.743in" fo:text-indent="-0.743in"/>
        </style:list-level-properties>
      </text:list-level-style-number>
      <text:list-level-style-number text:level="2" style:num-list-format-name="NLF1" style:num-format="1" text:display-levels="2" text:start-value="11">
        <style:list-level-properties text:space-before="0in" text:min-label-width="0.743in" text:list-level-position-and-space-mode="label-alignment">
          <style:list-level-label-alignment text:label-followed-by="listtab" fo:margin-left="0.743in" fo:text-indent="-0.743in"/>
        </style:list-level-properties>
      </text:list-level-style-number>
      <text:list-level-style-number text:level="3" style:num-list-format-name="NLF1" style:num-format="1" text:display-levels="3" text:start-value="2024">
        <style:list-level-properties text:space-before="0in" text:min-label-width="0.743in" text:list-level-position-and-space-mode="label-alignment">
          <style:list-level-label-alignment text:label-followed-by="listtab" fo:margin-left="0.743in" fo:text-indent="-0.743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43in" text:list-level-position-and-space-mode="label-alignment">
          <style:list-level-label-alignment text:label-followed-by="listtab" fo:margin-left="0.743in" fo:text-indent="-0.743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4" style:parent-style-name="Standard" style:family="paragraph">
      <style:paragraph-properties fo:margin-left="1in" fo:text-indent="-1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 New Roman"/>
    </style:style>
    <style:style style:name="P5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6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7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8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9" style:parent-style-name="Standard" style:family="paragraph">
      <style:paragraph-properties fo:margin-left="1in" fo:text-indent="-1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 New Roman"/>
    </style:style>
    <style:style style:name="P10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11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12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13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14" style:parent-style-name="Standard" style:family="paragraph">
      <style:paragraph-properties fo:margin-left="1in" fo:text-indent="-1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 New Roman"/>
    </style:style>
    <style:style style:name="P15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16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17" style:parent-style-name="Standard" style:family="paragraph">
      <style:paragraph-properties fo:margin-left="1in" fo:text-indent="-1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 New Roman"/>
    </style:style>
    <style:style style:name="P18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19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20" style:parent-style-name="Standard" style:family="paragraph">
      <style:paragraph-properties fo:margin-left="1in" fo:text-indent="-1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 New Roman"/>
    </style:style>
    <style:style style:name="P21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22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23" style:parent-style-name="Standard" style:family="paragraph">
      <style:paragraph-properties fo:margin-left="1in" fo:text-indent="-1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 New Roman"/>
    </style:style>
    <style:style style:name="P24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25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26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27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28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29" style:parent-style-name="Standard" style:family="paragraph">
      <style:paragraph-properties fo:margin-left="1in" fo:text-indent="-1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 New Roman"/>
    </style:style>
    <style:style style:name="P30" style:parent-style-name="Standard" style:family="paragraph">
      <style:paragraph-properties fo:margin-left="1in" fo:text-indent="-1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 New Roman"/>
    </style:style>
    <style:style style:name="P31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32" style:parent-style-name="Standard" style:family="paragraph">
      <style:paragraph-properties fo:margin-left="1in" fo:text-indent="-1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 New Roman"/>
    </style:style>
    <style:style style:name="P33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34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35" style:parent-style-name="Standard" style:family="paragraph">
      <style:paragraph-properties fo:margin-left="1in" fo:text-indent="-1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 New Roman"/>
    </style:style>
    <style:style style:name="P36" style:parent-style-name="Standard" style:family="paragraph">
      <style:paragraph-properties fo:margin-left="1in" fo:text-indent="-1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 New Roman"/>
    </style:style>
    <style:style style:name="P37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38" style:parent-style-name="Standard" style:family="paragraph">
      <style:paragraph-properties fo:margin-left="0.5in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/>
    </style:style>
    <style:style style:name="P39" style:parent-style-name="Standard" style:family="paragraph">
      <style:paragraph-properties fo:margin-left="0.5in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/>
    </style:style>
    <style:style style:name="P40" style:parent-style-name="Standard" style:family="paragraph">
      <style:paragraph-properties fo:margin-left="0.5in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/>
    </style:style>
    <style:style style:name="P41" style:parent-style-name="Standard" style:family="paragraph">
      <style:paragraph-properties fo:margin-left="0.5in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/>
    </style:style>
    <style:style style:name="P42" style:parent-style-name="Standard" style:family="paragraph">
      <style:paragraph-properties fo:margin-left="1in" fo:text-indent="-1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 New Roman"/>
    </style:style>
    <style:style style:name="P43" style:parent-style-name="Standard" style:family="paragraph">
      <style:paragraph-properties fo:margin-left="1in" fo:text-indent="-1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 New Roman"/>
    </style:style>
    <style:style style:name="P44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45" style:parent-style-name="Standard" style:family="paragraph">
      <style:paragraph-properties fo:margin-left="1in" fo:text-indent="-1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 New Roman"/>
    </style:style>
    <style:style style:name="P46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47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48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49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50" style:parent-style-name="Standard" style:family="paragraph">
      <style:paragraph-properties fo:margin-left="1in" fo:text-indent="-1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 New Roman"/>
    </style:style>
    <style:style style:name="P51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52" style:parent-style-name="Standard" style:family="paragraph">
      <style:paragraph-properties>
        <style:tab-stops>
          <style:tab-stop style:type="left" style:position="0.6527in"/>
          <style:tab-stop style:type="left" style:position="1in"/>
        </style:tab-stops>
      </style:paragraph-properties>
      <style:text-properties style:font-name="Times New Roman"/>
    </style:style>
    <style:style style:name="P53" style:parent-style-name="Standard" style:family="paragraph">
      <style:paragraph-properties fo:margin-left="0.5in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/>
    </style:style>
    <style:style style:name="P54" style:parent-style-name="Standard" style:family="paragraph">
      <style:paragraph-properties fo:margin-left="0.5in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Bürgermeisterbericht seit dem 23.08.2024</text:p>
      <text:p text:style-name="P2"/>
      <text:p text:style-name="P3">23.08.2024<text:s/><text:tab/>Wochenmarkt</text:p>
      <text:p text:style-name="P4">23.08.2024<text:s/><text:tab/>Heute wäre die FF Barsbek 100 Jahre geworden, das wollen wir ein bisschen feiern mit den ehemaligen Kameradinnen und Kameraden.</text:p>
      <text:p text:style-name="P5">25.08.2024<text:s/><text:tab/>Korntageabschlussfeier in Probsteierhagen, schönes Fest.</text:p>
      <text:p text:style-name="P6">27.08.2024<text:s/><text:tab/>Sitzung Tourismusverband, Themen unter anderem Satzungsänderung.</text:p>
      <text:p text:style-name="P7">28.08.2024<text:s/><text:tab/>Infoveranstaltung im DGH zur<text:s/>Windkraft, ca, 85 Teilnehmer.</text:p>
      <text:p text:style-name="P8">30.08.2024<text:s/><text:tab/>Kinderzelten bei bestem Wetter.</text:p>
      <text:p text:style-name="P9">01.09.2024<text:s/><text:tab/>Meinungsumfrage<text:s/>zur<text:s/>Windkraft, knapp 50% Beteiligung, eindeutiges Ergebnis gegen das geplante Windkraftprojekt.</text:p>
      <text:p text:style-name="P10">03.09.2024<text:s/><text:tab/>Gemeindeversammlung<text:s/>im DGH, Thema<text:s/>unter anderem Windkraftbeschluss.</text:p>
      <text:p text:style-name="P11">07.09.2024<text:s/><text:tab/>Schrottsammelaktion der Jugendfeuerwehr, tolle Aktion.</text:p>
      <text:p text:style-name="P12">13.09.2024<text:s/><text:tab/>Feuerlöscherprüfung , gute Beteiligung.</text:p>
      <text:p text:style-name="P13">13.09.2024<text:s/><text:tab/>Wochenmarkt bei bestem Wetter.</text:p>
      <text:p text:style-name="P14">16.09.2024<text:s/><text:tab/>Korntageabschlussessen in Krummbek, 200 Personen waren dabei, schöne Veranstaltung.</text:p>
      <text:p text:style-name="P15">17.09.2024<text:s/><text:tab/>Sitzung Arbeitskreis Schule, Thema<text:s/>unter anderem Brandschäden.</text:p>
      <text:p text:style-name="P16">18.09.2024<text:s/><text:tab/>Sitzung Zweckverband am Sandberg, Thema<text:s/>unter anderem Ausgaben.</text:p>
      <text:p text:style-name="P17">20.09.2024<text:s/><text:tab/>DANKE-Grillen für das Strohfigurenteam, war wieder eine tolle Saison mit allen Beteiligten.</text:p>
      <text:p text:style-name="P18">21.09.2024<text:s/><text:tab/>Erste-Hilfe-Kurs im DGH.</text:p>
      <text:p text:style-name="P19">26.09.2024<text:s/><text:tab/>Sitzung Hauptausschuss</text:p>
      <text:p text:style-name="P20">27.09.2024<text:s/><text:tab/>Letzter Wochenmarkt in diesem Jahr. Insgesamt hat der Markt 12 Mal stattgefunden, pro Veranstaltung hat die Gemeinde Kosten in Höhe von ca. 13€ gehabt. Ich möchte auch 2025 den Wochenmarkt wieder veranstalten.</text:p>
      <text:p text:style-name="P21">30.09.2024<text:s/><text:tab/>Sitzung Schule, Wahl neuer Schulleiter Grundschule.</text:p>
      <text:p text:style-name="P22">02.10.2024<text:s/><text:tab/>Sitzung Schulverband</text:p>
      <text:p text:style-name="P23">07.10.2024<text:s/><text:tab/>Sitzung Schulverband, wie in den letzten Sitzungen<text:s/>Themen u. a.<text:s/>Turnhalle, Anbau etc.</text:p>
      <text:p text:style-name="P24">08.10.2024<text:s/><text:tab/>Sitzung SHGT in Krummbek</text:p>
      <text:p text:style-name="P25">18.10.2024<text:s/><text:tab/>Laternelaufen, tolles Wetter, sehr gute Beteiligung, beste Stimmung.</text:p>
      <text:p text:style-name="P26">22.10.2024<text:s/><text:tab/>Sitzung Kita Wendtorf</text:p>
      <text:p text:style-name="P27">23.10.2024<text:s/><text:tab/>Sitzung Amtsauschuss</text:p>
      <text:p text:style-name="P28">26.10.2024<text:s/><text:tab/>Treffen Bauhof,<text:s/>Besprechung<text:s/>Notstromaggregat für Notfall.</text:p>
      <text:p text:style-name="P29">29.10.2024<text:s/><text:tab/>Siegerehrung in Leezen.<text:s/>Barsbek hat den zweitschönsten Dorfplatz in Schleswig-Holstein, der Preis ist eine schöne Holzbank.</text:p>
      <text:p text:style-name="P30">09.11.2024<text:s/><text:tab/>Schöne Aktion im Bürgerwald, bei Feuer, Punsch und gutem Wetter haben wir uns getroffen und schon<text:s/>einmal 2024 ausklingen lassen.</text:p>
      <text:p text:style-name="P31">13.11.2024<text:s/><text:tab/>Kultursitzung im DGH.</text:p>
      <text:p text:style-name="P32">17.11.2024<text:s/><text:tab/>Kranzniederlegung mit anschließendem Frühstück bei der Feuerwehr, gute Beteiligung.</text:p>
      <text:p text:style-name="P33">19.11.2024<text:tab/>Infoveranstaltung im Amt zum Thema F-Plan</text:p>
      <text:p text:style-name="P34">23.11.2024<text:s/><text:tab/>Kinderbasteln im DGH, sehr schöne Aktion mit über 20 Kindern.</text:p>
      <text:p text:style-name="P35">25.11.2024<text:s/><text:tab/>Nun ist endgültig Winter, Entenhaus und Solarpumpe sind in den Winterschlaf gegangen.<text:s/>Entenhaus wurde wieder gut angenommen und auch die Pumpe hat ihren Dienst sehr gut gemacht, der Teich steht gut da.</text:p>
      <text:p text:style-name="P36">26.11.2024<text:tab/>Ausschusssitzung Schwarzdeckenverband<text:s/>in Plön, Thema<text:s/>unter anderem Gebühren.</text:p>
      <text:p text:style-name="P37">27.11.2024<text:s/><text:tab/>Sitzung Zweckverband, Haushalt</text:p>
      <text:p text:style-name="P38"/>
      <text:p text:style-name="P39"/>
      <text:p text:style-name="P40"/>
      <text:p text:style-name="P41"/>
      <text:p text:style-name="P42">29.11-2024<text:s/><text:tab/>Erstes gemeinschaftliches Anleuchten in diesem Jahr, Start bei K.<text:s/>D. Behrens, es haben sich viele Barsbeker gefunden, die bei sich etwas ausrichten, sehr schöne Sache.</text:p>
      <text:p text:style-name="P43">01.12.2024<text:s/><text:tab/>Anleuchten der Gemeinde mit dem Besuch des Nikolaus, es waren über 30 Kinder anwesend und haben<text:s/>ihre Stiefel abgeholt, sehr schöne Veranstaltung bei Punsch und Keksen.</text:p>
      <text:p text:style-name="P44">02.12.2024<text:s/><text:tab/>GUV Sitzung , Themen u.<text:s/>a. Schäden und Ausbesserungen.</text:p>
      <text:p text:style-name="P45">07.12.2024<text:s/><text:tab/>Senioren Adventskaffee, schöne Beteilung und wieder sehr gut gemachte Veranstaltung mit Musik und Aufführung.</text:p>
      <text:p text:style-name="P46">10.12.2024<text:s/><text:tab/>Arbeitssitzung im Bauhof, Thema<text:s/>u.a. Katastrophenschutz</text:p>
      <text:p text:style-name="P47">17.12.2024<text:s/><text:tab/>Sitzung Tourismusverband</text:p>
      <text:p text:style-name="P48">31.12.2024/<text:line-break/>01.01.2025<text:s/><text:tab/>In Barsbek wurde ruhig und besinnlich<text:s/>in das neue Jahr gefeiert.<text:s/>Es gab keine<text:s/><text:tab/><text:tab/><text:tab/>großen Unannehmlichkeiten, sehr zur Freude des Bürgermeisters.</text:p>
      <text:p text:style-name="P49">05.01.2025<text:tab/><text:s/>Jahreshauptversammlung Schweinegilde im DGH.</text:p>
      <text:p text:style-name="P50">06.01.2025<text:s/><text:tab/>Amtsausschuss, Breitbandzweckverband, Schulverband,<text:s/>Zweckverband am Sandberg, alle Sitzungen ab 18.00 Uhr, hauptsächlich wegen<text:s/>Aufgabe des Herolds und den<text:s/>damit verbundenen neuen Regelungen der<text:s/>Bekanntmachungen.</text:p>
      <text:p text:style-name="P51">07.01.2025<text:s/><text:tab/>Sitzung Gemeindevertretung<text:s/>im DGH, Thema<text:s/>Satzungsänderung.</text:p>
      <text:p text:style-name="P52">11.01.2025<text:s/><text:tab/>Treffen Zweckverband am Sandberg.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system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list-format-name="NLF1" style:num-format="1" text:start-value="26">
        <style:list-level-properties text:space-before="0in" text:min-label-width="0.743in" text:list-level-position-and-space-mode="label-alignment">
          <style:list-level-label-alignment text:label-followed-by="listtab" fo:margin-left="0.743in" fo:text-indent="-0.743in"/>
        </style:list-level-properties>
      </text:list-level-style-number>
      <text:list-level-style-number text:level="2" style:num-list-format-name="NLF1" style:num-format="1" text:display-levels="2" text:start-value="11">
        <style:list-level-properties text:space-before="0in" text:min-label-width="0.743in" text:list-level-position-and-space-mode="label-alignment">
          <style:list-level-label-alignment text:label-followed-by="listtab" fo:margin-left="0.743in" fo:text-indent="-0.743in"/>
        </style:list-level-properties>
      </text:list-level-style-number>
      <text:list-level-style-number text:level="3" style:num-list-format-name="NLF1" style:num-format="1" text:display-levels="3" text:start-value="2024">
        <style:list-level-properties text:space-before="0in" text:min-label-width="0.743in" text:list-level-position-and-space-mode="label-alignment">
          <style:list-level-label-alignment text:label-followed-by="listtab" fo:margin-left="0.743in" fo:text-indent="-0.743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43in" text:list-level-position-and-space-mode="label-alignment">
          <style:list-level-label-alignment text:label-followed-by="listtab" fo:margin-left="0.743in" fo:text-indent="-0.743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imo Schlabritz</meta:initial-creator>
    <dc:creator>Dr. Beke Sinjen</dc:creator>
    <meta:creation-date>2025-01-14T15:22:00Z</meta:creation-date>
    <dc:date>2025-01-14T15:35:00Z</dc:date>
    <meta:template xlink:href="Normal" xlink:type="simple"/>
    <meta:editing-cycles>4</meta:editing-cycles>
    <meta:editing-duration>PT0S</meta:editing-duration>
    <meta:document-statistic meta:page-count="2" meta:paragraph-count="8" meta:word-count="552" meta:character-count="4025" meta:row-count="29" meta:non-whitespace-character-count="3481"/>
  </office:meta>
</office:document-meta>
</file>