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Times New Roman" fo:font-weight="bold" style:font-weight-asian="bold" fo:color="#000000" fo:font-size="20pt" style:font-size-asian="20pt"/>
    </style:style>
    <style:style style:name="P3" style:parent-style-name="Standard" style:family="paragraph">
      <style:paragraph-properties fo:text-align="center"/>
      <style:text-properties style:font-name="Times New Roman" fo:color="#000000" fo:font-size="20pt" style:font-size-asian="20pt"/>
    </style:style>
    <style:style style:name="P4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5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6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7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8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9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10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11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12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13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14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15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16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17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18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19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20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21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22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23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24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25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26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27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28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29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30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31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32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33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34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35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36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37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38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39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40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41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42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43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44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45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46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47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48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49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50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51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52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53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54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55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56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57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58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59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60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61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62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63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64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65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66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67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68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69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70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71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fo:font-size="15pt" style:font-size-asian="15pt"/>
    </style:style>
    <style:style style:name="P72" style:parent-style-name="Standard" style:list-style-name="LFO1" style:family="paragraph">
      <style:paragraph-properties fo:text-indent="-0.5in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73" style:parent-style-name="Absatz-Standardschriftart" style:family="text">
      <style:text-properties style:font-name="Times New Roman" fo:color="#000000" fo:font-size="15pt" style:font-size-asian="15pt"/>
    </style:style>
    <style:style style:name="T74" style:parent-style-name="Absatz-Standardschriftart" style:family="text">
      <style:text-properties style:font-name="Times New Roman" fo:color="#000000" fo:font-size="15pt" style:font-size-asian="15pt"/>
    </style:style>
    <style:style style:name="T75" style:parent-style-name="Absatz-Standardschriftart" style:family="text">
      <style:text-properties style:font-name="Times New Roman" fo:color="#000000" fo:font-size="15pt" style:font-size-asian="15pt"/>
    </style:style>
    <style:style style:name="T76" style:parent-style-name="Absatz-Standardschriftart" style:family="text">
      <style:text-properties style:font-name="Times New Roman" fo:color="#000000" fo:font-size="15pt" style:font-size-asian="15pt"/>
    </style:style>
  </office:automatic-styles>
  <office:body>
    <office:text text:use-soft-page-breaks="true">
      <text:p text:style-name="P1"><text:span text:style-name="T2">Bürgermeisterbericht</text:span></text:p>
      <text:p text:style-name="P3"/>
      <text:list text:style-name="LFO1" text:continue-numbering="true">
        <text:list-item>
          <text:p text:style-name="P4">01.02.<text:s/>Gemeindeversammlung im DGH, Themen unter anderem Auftragsvergaben.</text:p>
        </text:list-item>
        <text:list-item>
          <text:p text:style-name="P5">03.02.<text:s/>Bürgermeisterworkshop, Themen unter anderem bessere Zusammenarbeit mit dem Amt.</text:p>
        </text:list-item>
        <text:list-item>
          <text:p text:style-name="P6">04.02.<text:s/>Kinderfaschingsparty im DGH, über 20 Kinder hatten viel Spaß, war<text:s/>gut organisiert.</text:p>
        </text:list-item>
        <text:list-item>
          <text:p text:style-name="P7">11.02.<text:s/>Neujahrsempfang im DGH, knapp 95 Gäste, schöne Stimmung, alles aus meiner Sicht gelungen.</text:p>
        </text:list-item>
        <text:list-item>
          <text:p text:style-name="P8">13.02.<text:s/>Strohfigurenbesprechung im Bauhof, was wann wer, großartige Beteiligung.</text:p>
        </text:list-item>
        <text:list-item>
          <text:p text:style-name="P9">14.02.<text:s/>Treffen der Vertreter der Strohfigurenbauer der Amtsgemeinden in Passade, Workshop sozusagen.</text:p>
        </text:list-item>
        <text:list-item>
          <text:p text:style-name="P10">17.02.<text:s/>Feuer Schönberger<text:s/>Strand, leider kam eine Person dabei ums Leben.</text:p>
        </text:list-item>
        <text:list-item>
          <text:p text:style-name="P11">21.02. Kulturausschusssitzung der drei Gemeinden am Zweckverband, Themen unter anderem neue Fahrten 2024, tolle Ideen, leider getrübt durch Zwischenrufe der Bürgermeisterin aus Wisch, ihre Einwände müssen gesondert geklärt werden.</text:p>
        </text:list-item>
        <text:list-item>
          <text:p text:style-name="P12">22.02.<text:s/>Treffen im Amt um 17 Uhr, Sprottenflotte, Zahlen und Fakten.</text:p>
        </text:list-item>
        <text:list-item>
          <text:p text:style-name="P13">22.02.<text:s/>Sitzung um 19:30<text:s/>Uhr<text:s/>im Amt, Schulverband Hauptausschuss, Themen unter anderem Auftragsvergaben.</text:p>
        </text:list-item>
        <text:list-item>
          <text:p text:style-name="P14">24.02.<text:s/>erstes Strohfigurenbauen im Bauhof, nun geht es los :-), immer<text:s/>samstags ab 13 Uhr.</text:p>
        </text:list-item>
        <text:list-item>
          <text:p text:style-name="P15">24.02.<text:s/>Feuerwehr Jahreshauptversammlung, Wahlen, Ehrungen.</text:p>
        </text:list-item>
        <text:list-item>
          <text:p text:style-name="P16">27.02.<text:s/>Treffen Tourismusverband, Themen unter anderem Korntageeröffnung, Picknick etc.</text:p>
        </text:list-item>
        <text:list-item>
          <text:p text:style-name="P17">27.02.<text:s/>Arbeitstreffen Bau-<text:s/>und Wegeausschuss, Themen unter anderem Ersatzpflanzungen etc.</text:p>
        </text:list-item>
        <text:list-item>
          <text:p text:style-name="P18">08.03.<text:s/>Jagdessen der Barsbeker Jägerschaft</text:p>
        </text:list-item>
        <text:list-item>
          <text:p text:style-name="P19">09.03.<text:s/>Saubere Gemeinde, sehr gute Beteiligung bei gutem Wetter, es waren insgesamt über 45 Leute da.</text:p>
        </text:list-item>
        <text:list-item>
          <text:p text:style-name="P20">11.03. Hauptausschuss im Amt, Themen unter anderem Haushalt.</text:p>
        </text:list-item>
        <text:list-item>
          <text:p text:style-name="P21">14.03.<text:s/>Kassenprüfung Mühlenverein, keine Beanstandungen.</text:p>
        </text:list-item>
        <text:list-item>
          <text:p text:style-name="P22">18.03.<text:s/>Amtsausschuss und Verbandsversammlung, Haushalt, Personalien etc.</text:p>
        </text:list-item>
        <text:list-item>
          <text:p text:style-name="P23">20.03.<text:s/>Ortsbegehung mit Vertreter des ZVO, Regenrückhaltebecken etc.</text:p>
        </text:list-item>
        <text:list-item>
          <text:p text:style-name="P24">22.03.<text:s/>Versammlung TSV Barsbek, unter anderem<text:s/>Wahlen.</text:p>
        </text:list-item>
        <text:list-item>
          <text:p text:style-name="P25">23.03.<text:s/>Eröffnung der Probsteier Hebammenpraxis in Barsbek.</text:p>
        </text:list-item>
        <text:list-item>
          <text:p text:style-name="P26">26.03.<text:s/>Sitzung Zweckverband am Sandberg,</text:p>
        </text:list-item>
        <text:list-item>
          <text:p text:style-name="P27">27.03.<text:s/>Schulverbandssitzung, Neubau etc.</text:p>
        </text:list-item>
        <text:list-item>
          <text:p text:style-name="P28">28.03.<text:s/>Sitzung Kulturausschuss, Themen unter anderem Veranstaltungen etc.</text:p>
        </text:list-item>
        <text:list-item>
          <text:p text:style-name="P29">30.03.<text:s/>Arbeitstreffen im<text:s/>Neddelsthörn, der Gemeindebrook musste aufgeräumt werden, viele Hände schnelles Ende.</text:p>
        </text:list-item>
        <text:list-item>
          <text:p text:style-name="P30">22.04.<text:s/>Kennenlernen der neuen Schulvertreter in der Aula.</text:p>
        </text:list-item>
        <text:list-item>
          <text:p text:style-name="P31">27.04.<text:s/>Spielplatzaktion,<text:s/>sehr gute Beteiligung bei bestem Wetter.</text:p>
        </text:list-item>
        <text:list-item>
          <text:p text:style-name="P32">30.04.<text:s/>Aufbauen für das Maibaumfest</text:p>
        </text:list-item>
        <text:list-item>
          <text:p text:style-name="P33">01.05.<text:s/>Maibaumfest bei bestem Wetter, gute Beteiligung und sehr gute Stimmung.</text:p>
        </text:list-item>
        <text:list-item>
          <text:p text:style-name="P34">02.05.<text:s/>Schulverbandversammlung, Themen unter anderem Auftragsvergaben.</text:p>
        </text:list-item>
        <text:list-item>
          <text:p text:style-name="P35">06.05.<text:s/>Tourismusverband Sitzung, Veranstaltungen etc.</text:p>
        </text:list-item>
        <text:list-item>
          <text:p text:style-name="P36">06.05.<text:s/>Zweckverband am Sandberg, Thema z.<text:s/>B. Feuerwehr.</text:p>
        </text:list-item>
        <text:list-item>
          <text:p text:style-name="P37">07.05.<text:s/>Sitzung SHGT in Wankendorf</text:p>
        </text:list-item>
        <text:list-item>
          <text:p text:style-name="P38">11.05.<text:s/>Blütenfest im Bürgerwald, sehr schönes Fest bei bestem Wetter.</text:p>
        </text:list-item>
        <text:list-item>
          <text:p text:style-name="P39">15.05.<text:s/>Schulverbandssitzung</text:p>
        </text:list-item>
        <text:list-item>
          <text:p text:style-name="P40">23.05.<text:s/>Sitzung Aktiv Region</text:p>
        </text:list-item>
        <text:list-item>
          <text:p text:style-name="P41">25.05.<text:s/>wie jeden<text:s/>Samstag<text:s/>Strohfigur, immer tolle Beteiligung und gute Stimmung, tolles Team.</text:p>
        </text:list-item>
        <text:list-item>
          <text:p text:style-name="P42">28.05.<text:s/>Jahreshauptversammlung Tourismusverband</text:p>
        </text:list-item>
        <text:list-item>
          <text:p text:style-name="P43">29.05.<text:s/>Arbeitssitzung im Bauhof, Themen unter anderem Parkplätze und Anschaffungen</text:p>
        </text:list-item>
        <text:list-item>
          <text:p text:style-name="P44">09.06.<text:s/>Europawahl, gute Wahlbeteiligung.</text:p>
        </text:list-item>
        <text:list-item>
          <text:p text:style-name="P45">12.06.<text:s/>Treffen Gemeindevertreter im Bauhof, Themen unter anderem Windkraft.</text:p>
        </text:list-item>
        <text:list-item>
          <text:p text:style-name="P46">16.06.<text:s/>erstes<text:s/>Picknick unter den Linden, trotz nicht so gutem Wetter waren wir über 50 Leute, sehr gute Stimmung, das<text:s/>wollen wir wiederholen.</text:p>
        </text:list-item>
        <text:list-item>
          <text:p text:style-name="P47">20.06.<text:s/>Helfersitzung Dorffest im DGH</text:p>
        </text:list-item>
        <text:list-item>
          <text:p text:style-name="P48">22.06.<text:s/>Aufbau unserer Strohfigur, tolles Team, haben wir wieder sehr gut hinbekommen.</text:p>
        </text:list-item>
        <text:list-item>
          <text:p text:style-name="P49">24.06.<text:s/>Sitzung ZAS, Themen unter anderem Auftragsvergaben.</text:p>
        </text:list-item>
        <text:list-item>
          <text:p text:style-name="P50">25.06.<text:s/>Tourismusverband in Wendtorf, Themen unter anderem Korntageeröffnung</text:p>
        </text:list-item>
        <text:list-item>
          <text:p text:style-name="P51">02.07.<text:s/>Sitzung Wegeausschuss Schwarzdeckenverband in Plön</text:p>
        </text:list-item>
        <text:list-item>
          <text:p text:style-name="P52">04.07.<text:s/>Sitzung Feuerwehr</text:p>
        </text:list-item>
        <text:list-item>
          <text:p text:style-name="P53">06.07.<text:s/>Dorffest – die Tage vorher wurde in toller Gemeinschaftsleistung wieder alles aufgebaut, das<text:s/>Fest ging bis die frühen Morgenstunden, keine besonderen Vorkommnisse, ein rundum<text:s/><text:soft-page-break/>gelungenes Fest.</text:p>
        </text:list-item>
        <text:list-item>
          <text:p text:style-name="P54">07.07.<text:s/>Großfeuer in der kleinen Turnhalle in Schönberg.</text:p>
        </text:list-item>
        <text:list-item>
          <text:p text:style-name="P55">08.07.<text:s/>Sitzung ZAS, Themen unter anderem Feuerwehr.</text:p>
        </text:list-item>
        <text:list-item>
          <text:p text:style-name="P56">09.07.<text:s/>Treffen mit dem TSV Barsbek, Themen unter anderem Zusammenarbeit, Zukunft etc.</text:p>
        </text:list-item>
        <text:list-item>
          <text:p text:style-name="P57">11.07.<text:s/>Feuerwehr Vorstandssitzung, Themen unter anderem Neuanschaffungen.</text:p>
        </text:list-item>
        <text:list-item>
          <text:p text:style-name="P58">12.07.<text:s/>erster Wochenmarkt 2024, bestes Barsbeker Wetter, ich freue mich sehr,<text:s/>dass<text:s/>wir es<text:s/>wieder geschafft haben alles hinzubekommen.</text:p>
        </text:list-item>
        <text:list-item>
          <text:p text:style-name="P59">12.07.<text:s/>Treffen mit ZAS und TSV, Themen unter anderem Zusammenarbeit<text:s/>etc.</text:p>
        </text:list-item>
        <text:list-item>
          <text:p text:style-name="P60">15.07.<text:s/>Sitzung Schulverband, Themen unter anderem Brandschaden.</text:p>
        </text:list-item>
        <text:list-item>
          <text:p text:style-name="P61">16.07.<text:s/>Ausschusssitzung im Amt, Themen unter anderem Finanzen.</text:p>
        </text:list-item>
        <text:list-item>
          <text:p text:style-name="P62">17.07.<text:s/>Arbeitstreffen im DGH für die Korntage.</text:p>
        </text:list-item>
        <text:list-item>
          <text:p text:style-name="P63">18.07.<text:s/>Arbeitstreffen im DGH<text:s/>wg.<text:s/>Windkraft.</text:p>
        </text:list-item>
        <text:list-item>
          <text:p text:style-name="P64">19.07.<text:s/>Wochenmarkt immer<text:s/>freitags, bisher läuft es wirklich gut.</text:p>
        </text:list-item>
        <text:list-item>
          <text:p text:style-name="P65">25.07.<text:s/>Amt Jahresprüfung</text:p>
        </text:list-item>
        <text:list-item>
          <text:p text:style-name="P66">26.07.<text:s/>Wochenmarkt, Rekordbesuch bisher, es waren so<text:s/>viele<text:s/>Gäste da wie lange nicht.</text:p>
        </text:list-item>
        <text:list-item>
          <text:p text:style-name="P67">26.07.<text:s/>Aufbau Korntageeröffnung, MEGA wie gut die Beteiligung ist.</text:p>
        </text:list-item>
        <text:list-item>
          <text:p text:style-name="P68">27.07.<text:s/>Korntageeröffnung, tolles Wetter, tolle Stimmung, ein wirklich rundum gelungenes Fest, über 600 Gäste. Abbau war auch sehr gut, ich bin sehr stolz auf Barsbek.</text:p>
        </text:list-item>
        <text:list-item>
          <text:p text:style-name="P69">10.08.<text:s/>Sommerfest der Schweinegilde, sehr gelungenes Fest, Wetter war auch wieder ein Traum.</text:p>
        </text:list-item>
        <text:list-item>
          <text:p text:style-name="P70">14.08.<text:s/>Vortrag, Infoveranstaltung im DGH<text:s/>zum Thema<text:s/>Windkraft.</text:p>
        </text:list-item>
        <text:list-item>
          <text:p text:style-name="P71">18.08.<text:s/>Flohmarkt, gutes Wetter, sehr gute Beteiligung, so<text:s/>viele<text:s/>Menschen waren,<text:s/>glaube ich,<text:s/>noch nie da. Vom Amt kam der Hinweis, dass wir bei einigen Punkten nächstes Jahr<text:s/>nachsteuern müssen, z.<text:s/>B. Rettungswege etc.</text:p>
        </text:list-item>
        <text:list-item>
          <text:p text:style-name="P72"><text:span text:style-name="T73">21.08</text:span><text:span text:style-name="T74">.</text:span><text:span text:style-name="T75"><text:s/>Sitzung im Rathaus</text:span><text:span text:style-name="T76">, Schulverband, Sachstände etc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imo Schlabritz</meta:initial-creator>
    <dc:creator>Beke Sinjen</dc:creator>
    <meta:creation-date>2024-08-23T07:56:00Z</meta:creation-date>
    <dc:date>2024-08-23T07:57:00Z</dc:date>
    <meta:template xlink:href="Normal" xlink:type="simple"/>
    <meta:editing-cycles>2</meta:editing-cycles>
    <meta:editing-duration>PT0S</meta:editing-duration>
    <meta:document-statistic meta:page-count="3" meta:paragraph-count="10" meta:word-count="722" meta:character-count="5261" meta:row-count="37" meta:non-whitespace-character-count="4549"/>
  </office:meta>
</office:document-meta>
</file>